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73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49.15pt" style:use-optimal-row-height="false" fo:break-before="auto"/>
    </style:style>
    <style:style style:name="ro11" style:family="table-row">
      <style:table-row-properties style:row-height="38.45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9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84.6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5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9">
            <text:p>權證發行人特殊帳號適用規定及系統限制（本國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pan text:style-name="T3">商品別</text:span></text:p>
          </table:table-cell>
          <table:table-cell office:value-type="string" table:style-name="ce11">
            <text:p>議約型權證、海外權證與店頭衍生性商品</text:p>
          </table:table-cell>
          <table:table-cell office:value-type="string" table:style-name="ce8">
            <text:p><text:span text:style-name="T3">權證、</text:span>ETN</text:p>
          </table:table-cell>
          <table:table-cell office:value-type="string" table:style-name="ce8">
            <text:p><text:span text:style-name="T3">權證、</text:span>ETN</text:p>
          </table:table-cell>
          <table:table-cell office:value-type="string" table:number-columns-spanned="3" table:number-rows-spanned="1" table:style-name="ce22">
            <text:p><text:span text:style-name="T3">權證</text:span></text:p>
          </table:table-cell>
          <table:covered-table-cell table:number-columns-repeated="2"/>
          <table:table-cell office:value-type="string" table:style-name="ce9">
            <text:p><text:span text:style-name="T3">非降稅權證、</text:span>ETN<text:span text:style-name="T3">、結構型商品及股權衍生性商品</text:span></text:p>
          </table:table-cell>
          <table:table-cell office:value-type="string" table:style-name="ce2">
            <text:p><text:span text:style-name="T3">議約型及海外權證</text:span>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<text:span text:style-name="T3">帳號</text:span></text:p>
          </table:table-cell>
          <table:table-cell office:value-type="string" table:style-name="ce2">
            <text:p>888888-1</text:p>
          </table:table-cell>
          <table:table-cell office:value-type="string" table:style-name="ce2">
            <text:p>888888-5</text:p>
          </table:table-cell>
          <table:table-cell office:value-type="string" table:style-name="ce2">
            <text:p>888888-6</text:p>
          </table:table-cell>
          <table:table-cell office:value-type="string" table:style-name="ce2">
            <text:p>888888-8</text:p>
          </table:table-cell>
          <table:table-cell office:value-type="string" table:style-name="ce2">
            <text:p>888888-8</text:p>
          </table:table-cell>
          <table:table-cell office:value-type="string" table:style-name="ce2">
            <text:p>929XXX-X</text:p>
          </table:table-cell>
          <table:table-cell office:value-type="string" table:style-name="ce2">
            <text:p>864XXX-X</text:p>
          </table:table-cell>
          <table:table-cell office:value-type="string" table:style-name="ce2">
            <text:p>888888-9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pan text:style-name="T3">發行人</text:span></text:p>
          </table:table-cell>
          <table:table-cell office:value-type="string" table:style-name="ce2">
            <text:p><text:span text:style-name="T3">本國</text:span></text:p>
          </table:table-cell>
          <table:table-cell office:value-type="string" table:style-name="ce2">
            <text:p><text:span text:style-name="T3">本國</text:span></text:p>
          </table:table-cell>
          <table:table-cell office:value-type="string" table:style-name="ce2">
            <text:p><text:span text:style-name="T3">本國</text:span></text:p>
          </table:table-cell>
          <table:table-cell office:value-type="string" table:style-name="ce2">
            <text:p><text:span text:style-name="T3">本國</text:span></text:p>
          </table:table-cell>
          <table:table-cell office:value-type="string" table:style-name="ce2">
            <text:p><text:span text:style-name="T3">本國</text:span>/<text:span text:style-name="T3">外國</text:span></text:p>
          </table:table-cell>
          <table:table-cell office:value-type="string" table:style-name="ce2">
            <text:p><text:span text:style-name="T3">本國</text:span></text:p>
          </table:table-cell>
          <table:table-cell office:value-type="string" table:style-name="ce2">
            <text:p><text:span text:style-name="T3">本國</text:span></text:p>
          </table:table-cell>
          <table:table-cell office:value-type="string" table:style-name="ce2">
            <text:p><text:span text:style-name="T3">本國</text:span>/<text:span text:style-name="T3">外國</text:span>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<text:span text:style-name="T3">開立券商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<text:span text:style-name="T3">專戶類別</text:span></text:p>
          </table:table-cell>
          <table:table-cell office:value-type="string" table:style-name="ce2">
            <text:p><text:span text:style-name="T3">避險</text:span></text:p>
          </table:table-cell>
          <table:table-cell office:value-type="string" table:style-name="ce2">
            <text:p><text:span text:style-name="T3">造市</text:span>(<text:span text:style-name="T3">自行</text:span>)</text:p>
          </table:table-cell>
          <table:table-cell office:value-type="string" table:style-name="ce2">
            <text:p><text:span text:style-name="T3">造市</text:span>(<text:span text:style-name="T3">委任其他證券商</text:span>)</text:p>
          </table:table-cell>
          <table:table-cell office:value-type="string" table:style-name="ce2">
            <text:p><text:span text:style-name="T3">避險</text:span></text:p>
          </table:table-cell>
          <table:table-cell office:value-type="string" table:style-name="ce2">
            <text:p><text:span text:style-name="T3">避險</text:span>(<text:span text:style-name="T3">委託本國風險管理機構</text:span>)</text:p>
          </table:table-cell>
          <table:table-cell office:value-type="string" table:style-name="ce2">
            <text:p><text:span text:style-name="T3">融券避險</text:span></text:p>
          </table:table-cell>
          <table:table-cell office:value-type="string" table:style-name="ce2">
            <text:p><text:span text:style-name="T3">融券避險</text:span></text:p>
          </table:table-cell>
          <table:table-cell office:value-type="string" table:style-name="ce2">
            <text:p><text:span text:style-name="T3">避險</text:span>(<text:span text:style-name="T3">委託本國風險管理機構</text:span>)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<text:span text:style-name="T3">身分碼</text:span></text:p>
          </table:table-cell>
          <table:table-cell office:value-type="float" office:value="610" table:style-name="ce2">
            <text:p>610</text:p>
          </table:table-cell>
          <table:table-cell office:value-type="float" office:value="620" table:style-name="ce2">
            <text:p>620</text:p>
          </table:table-cell>
          <table:table-cell office:value-type="float" office:value="620" table:style-name="ce2">
            <text:p>620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<text:span text:style-name="T3">依類別而定</text:span></text:p>
          </table:table-cell>
          <table:table-cell office:value-type="string" table:style-name="ce2">
            <text:p>120<text:span text:style-name="T3">或</text:span>600</text:p>
          </table:table-cell>
          <table:table-cell office:value-type="string" table:style-name="ce2">
            <text:p>120<text:span text:style-name="T3">或</text:span>600</text:p>
          </table:table-cell>
          <table:table-cell office:value-type="string" table:style-name="ce2">
            <text:p><text:span text:style-name="T3">依類別而定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<text:span text:style-name="T3">交易控管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">
            <text:p><text:span text:style-name="T3">普通交易</text:span>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<text:span text:style-name="T3">可使用綜合交易帳戶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<text:span text:style-name="T3">定期定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<text:span text:style-name="T3">信用交易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僅得融券</text:span>)</text:p>
          </table:table-cell>
          <table:table-cell office:value-type="string" table:style-name="ce2">
            <text:p>✓(<text:span text:style-name="T3">僅得融券</text:span>)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<text:span text:style-name="T3">平盤下融券賣出價格限制豁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<text:span text:style-name="T3">借券交易</text:span>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平盤下借券賣出價格限制豁免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每日個股借券賣出限額豁免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<text:span text:style-name="T3">期貨</text:span>ETF<text:span text:style-name="T3">交易管控豁免－跌幅超過</text:span>65%<text:span text:style-name="T3">，限制信用交易當沖及借券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13">
          <table:table-cell office:value-type="string" table:style-name="ce1">
            <text:p><text:span text:style-name="T3">期貨</text:span>ETF<text:span text:style-name="T3">交易管控豁免－跌幅超過</text:span>75%<text:span text:style-name="T3">，預收款券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text:span text:style-name="T3">(限融券買回了結)</text:span>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<text:span text:style-name="T3">期貨</text:span>ETF<text:span text:style-name="T3">交易管控豁免－跌幅超過</text:span>85%<text:span text:style-name="T3">，限制投資人買進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text:span text:style-name="T3">(限融券買回了結)</text:span>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14">
          <table:table-cell office:value-type="string" table:style-name="ce1">
            <text:p><text:span text:style-name="T3">預收款券豁免－變更交易方法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text:span text:style-name="T3">(限融券買回了結)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15">
          <table:table-cell office:value-type="string" table:style-name="ce1">
            <text:p><text:span text:style-name="T3">預收款券豁免－處置股票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12">
          <table:table-cell office:value-type="string" table:style-name="ce1">
            <text:p><text:span text:style-name="T3">處置證券之證券商每日買進或賣出申報金額限制豁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<text:span text:style-name="T3">結算交割暨調帳作業</text:span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1">
            <text:p><text:span text:style-name="T3">買賣相抵交割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<text:span text:style-name="T3">更正帳號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<text:span text:style-name="T3">申報錯帳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✗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<text:span text:style-name="T3">更改交易類別</text:span>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✓</text:p>
            <text:p><text:span text:style-name="T3">限改類別</text:span>0</text:p>
          </table:table-cell>
          <table:table-cell office:value-type="string" table:style-name="ce2">
            <text:p>✓</text:p>
            <text:p><text:span text:style-name="T3">限改類別</text:span>0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1">
            <text:p><text:span text:style-name="T3">註：</text:span>1.✗<text:span text:style-name="T3">表示不可或不適用；</text:span>NA<text:span text:style-name="T3">表示無是否適用之議</text:span></text:p>
          </table:table-cell>
          <table:covered-table-cell table:number-columns-repeated="3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2">
            <text:p><text:span text:style-name="T3">註：</text:span>2.95864X-X<text:span text:style-name="T3">及</text:span>864XXX-X<text:span text:style-name="T3">不適用認購</text:span>(<text:span text:style-name="T3">售</text:span>)<text:span text:style-name="T3">權證避專戶之排除規定，如處置股票規定、受託買賣預收款券規定、變更交易方法作業辦法規定及期貨</text:span>ETF<text:span text:style-name="T3">處置規定</text:span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number-rows-repeated="1048547" table:style-name="ro16">
          <table:table-cell table:number-columns-repeated="16384"/>
        </table:table-row>
        <table:named-expressions>
          <table:named-expression table:name="_ftn1" table:expression="of:=[本國.#REF!]" table:base-cell-address="本國.$A$1"/>
          <table:named-expression table:name="_ftn2" table:expression="of:=[本國.#REF!]" table:base-cell-address="本國.$A$1"/>
          <table:named-expression table:name="_ftn4" table:expression="of:=[本國.#REF!]" table:base-cell-address="本國.$A$1"/>
          <table:named-expression table:name="_ftn5" table:expression="of:=[本國.#REF!]" table:base-cell-address="本國.$A$1"/>
          <table:named-expression table:name="_ftn6" table:expression="of:=[本國.#REF!]" table:base-cell-address="本國.$A$1"/>
          <table:named-range table:name="_ftnref1" table:cell-range-address="本國.$C$3" table:base-cell-address="本國.$A$1"/>
          <table:named-range table:name="_ftnref2" table:cell-range-address="本國.$E$3" table:base-cell-address="本國.$A$1"/>
          <table:named-range table:name="_ftnref3" table:cell-range-address="本國.$G$3" table:base-cell-address="本國.$A$1"/>
          <table:named-range table:name="_ftnref4" table:cell-range-address="本國.$E$14" table:base-cell-address="本國.$A$1"/>
          <table:named-range table:name="_ftnref5" table:cell-range-address="本國.$A$15" table:base-cell-address="本國.$A$1"/>
          <table:named-range table:name="_ftnref6" table:cell-range-address="本國.$C$24" table:base-cell-address="本國.$A$1"/>
          <table:named-range table:name="_Ref134693918" table:cell-range-address="本國.$A$15" table:base-cell-address="本國.$A$1"/>
          <table:named-range table:name="_Ref134694366" table:cell-range-address="本國.$G$3" table:base-cell-address="本國.$A$1"/>
          <table:named-range table:name="_Ref134696043" table:cell-range-address="本國.$E$14" table:base-cell-address="本國.$A$1"/>
          <table:named-range table:name="_Ref134697527" table:cell-range-address="本國.$C$3" table:base-cell-address="本國.$A$1"/>
          <table:named-range table:name="_Ref134697624" table:cell-range-address="本國.$C$24" table:base-cell-address="本國.$A$1"/>
          <table:named-expression table:name="_Ref134708512" table:expression="of:=[本國.#REF!]" table:base-cell-address="本國.$A$1"/>
        </table:named-expressions>
      </table:table>
      <table:table table:name="外國" table:style-name="ta2">
        <table:table-column table:style-name="co4" table:default-cell-style-name="ce4"/>
        <table:table-column table:style-name="co4" table:number-columns-repeated="11" table:default-cell-style-name="ce6"/>
        <table:table-column table:style-name="co3" table:number-columns-repeated="16372" table:default-cell-style-name="ce3"/>
        <table:table-row table:style-name="ro1">
          <table:table-cell office:value-type="string" table:number-columns-spanned="12" table:number-rows-spanned="1" table:style-name="ce19">
            <text:p>權證發行人特殊帳號適用規定及系統限制（外國）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office:value-type="string" table:style-name="ce1">
            <text:p><text:span text:style-name="T3">商品別</text:span></text:p>
          </table:table-cell>
          <table:table-cell office:value-type="string" table:style-name="ce8">
            <text:p><text:span text:style-name="T3">權證、</text:span>ETN</text:p>
          </table:table-cell>
          <table:table-cell office:value-type="string" table:style-name="ce8">
            <text:p><text:span text:style-name="T3">權證、</text:span>ETN</text:p>
          </table:table-cell>
          <table:table-cell office:value-type="string" table:number-columns-spanned="5" table:number-rows-spanned="1" table:style-name="ce22">
            <text:p><text:span text:style-name="T3">權證</text:span></text:p>
          </table:table-cell>
          <table:covered-table-cell table:number-columns-repeated="4"/>
          <table:table-cell office:value-type="string" table:style-name="ce9">
            <text:p><text:span text:style-name="T3">非降稅權證、</text:span>ETN<text:span text:style-name="T3">、結構型商品及股權衍生性商品</text:span></text:p>
          </table:table-cell>
          <table:table-cell office:value-type="string" table:number-columns-spanned="3" table:number-rows-spanned="1" table:style-name="ce22">
            <text:p><text:span text:style-name="T3">議約型權證及海外權證</text:span></text:p>
          </table:table-cell>
          <table:covered-table-cell table:number-columns-repeated="2"/>
          <table:table-cell table:number-columns-repeated="16372"/>
        </table:table-row>
        <table:table-row table:style-name="ro18">
          <table:table-cell office:value-type="string" table:style-name="ce1">
            <text:p><text:span text:style-name="T3">帳號</text:span></text:p>
          </table:table-cell>
          <table:table-cell office:value-type="string" table:style-name="ce2">
            <text:p>998888-5</text:p>
          </table:table-cell>
          <table:table-cell office:value-type="string" table:style-name="ce2">
            <text:p>998888-6</text:p>
          </table:table-cell>
          <table:table-cell office:value-type="string" table:style-name="ce2">
            <text:p>998888-8</text:p>
          </table:table-cell>
          <table:table-cell office:value-type="string" table:style-name="ce2">
            <text:p>951888-5</text:p>
          </table:table-cell>
          <table:table-cell office:value-type="string" table:style-name="ce2">
            <text:p>951888-6</text:p>
          </table:table-cell>
          <table:table-cell office:value-type="string" table:style-name="ce2">
            <text:p>951888-8</text:p>
          </table:table-cell>
          <table:table-cell office:value-type="string" table:style-name="ce2">
            <text:p>95829X-X</text:p>
          </table:table-cell>
          <table:table-cell office:value-type="string" table:style-name="ce2">
            <text:p>95864X-X</text:p>
          </table:table-cell>
          <table:table-cell office:value-type="string" table:style-name="ce2">
            <text:p>998888-9</text:p>
          </table:table-cell>
          <table:table-cell office:value-type="string" table:style-name="ce2">
            <text:p>951888-4</text:p>
          </table:table-cell>
          <table:table-cell office:value-type="string" table:style-name="ce2">
            <text:p>951888-9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<text:span text:style-name="T3">發行人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本國</text:span>/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office:value-type="string" table:style-name="ce2">
            <text:p><text:span text:style-name="T3">本國</text:span>/<text:span text:style-name="T3">外國</text:span></text:p>
          </table:table-cell>
          <table:table-cell office:value-type="string" table:style-name="ce2">
            <text:p><text:span text:style-name="T3">外國</text:span>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<text:span text:style-name="T3">開立券商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自營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office:value-type="string" table:style-name="ce2">
            <text:p><text:span text:style-name="T3">經紀部門</text:span>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<text:span text:style-name="T3">專戶類別</text:span></text:p>
          </table:table-cell>
          <table:table-cell office:value-type="string" table:style-name="ce2">
            <text:p><text:span text:style-name="T3">造市</text:span>(<text:span text:style-name="T3">自行</text:span>)</text:p>
          </table:table-cell>
          <table:table-cell office:value-type="string" table:style-name="ce2">
            <text:p><text:span text:style-name="T3">造市</text:span>(<text:span text:style-name="T3">外國券商之在台分公司接受他家委任</text:span>)</text:p>
          </table:table-cell>
          <table:table-cell office:value-type="string" table:style-name="ce2">
            <text:p><text:span text:style-name="T3">避險</text:span>(<text:span text:style-name="T3">自行</text:span>)</text:p>
          </table:table-cell>
          <table:table-cell office:value-type="string" table:style-name="ce2">
            <text:p><text:span text:style-name="T3">造市</text:span>(<text:span text:style-name="T3">自行</text:span>)</text:p>
          </table:table-cell>
          <table:table-cell office:value-type="string" table:style-name="ce2">
            <text:p><text:span text:style-name="T3">避險</text:span>(<text:span text:style-name="T3">委託外國風險管理機構</text:span>)</text:p>
          </table:table-cell>
          <table:table-cell office:value-type="string" table:style-name="ce2">
            <text:p><text:span text:style-name="T3">避險</text:span></text:p>
          </table:table-cell>
          <table:table-cell office:value-type="string" table:style-name="ce2">
            <text:p><text:span text:style-name="T3">融券避險</text:span></text:p>
          </table:table-cell>
          <table:table-cell office:value-type="string" table:style-name="ce2">
            <text:p><text:span text:style-name="T3">融券避險</text:span></text:p>
          </table:table-cell>
          <table:table-cell office:value-type="string" table:style-name="ce2">
            <text:p><text:span text:style-name="T3">避險</text:span></text:p>
          </table:table-cell>
          <table:table-cell office:value-type="string" table:style-name="ce2">
            <text:p><text:span text:style-name="T3">避險</text:span>(<text:span text:style-name="T3">委託外國風險管理機構</text:span>)</text:p>
          </table:table-cell>
          <table:table-cell office:value-type="string" table:style-name="ce2">
            <text:p><text:span text:style-name="T3">避險</text:span>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<text:span text:style-name="T3">身分碼</text:span></text:p>
          </table:table-cell>
          <table:table-cell office:value-type="float" office:value="403" table:style-name="ce2">
            <text:p>403</text:p>
          </table:table-cell>
          <table:table-cell office:value-type="float" office:value="403" table:style-name="ce2">
            <text:p>403</text:p>
          </table:table-cell>
          <table:table-cell office:value-type="float" office:value="403" table:style-name="ce2">
            <text:p>403</text:p>
          </table:table-cell>
          <table:table-cell office:value-type="float" office:value="401" table:style-name="ce2">
            <text:p>401</text:p>
          </table:table-cell>
          <table:table-cell office:value-type="float" office:value="401" table:style-name="ce2">
            <text:p>401</text:p>
          </table:table-cell>
          <table:table-cell office:value-type="float" office:value="401" table:style-name="ce2">
            <text:p>40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style-name="ce2">
            <text:p>403</text:p>
          </table:table-cell>
          <table:table-cell office:value-type="float" office:value="403" table:style-name="ce2">
            <text:p>403</text:p>
          </table:table-cell>
          <table:table-cell office:value-type="float" office:value="401" table:style-name="ce2">
            <text:p>401</text:p>
          </table:table-cell>
          <table:table-cell office:value-type="float" office:value="401" table:style-name="ce2">
            <text:p>401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3">
            <text:p><text:span text:style-name="T3">交易控管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style-name="ce1">
            <text:p><text:span text:style-name="T3">普通交易</text:span>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<text:span text:style-name="T3">可使用綜合交易帳戶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<text:span text:style-name="T3">定期定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19">
          <table:table-cell office:value-type="string" table:style-name="ce1">
            <text:p><text:span text:style-name="T3">信用交易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僅得融券</text:span>)</text:p>
          </table:table-cell>
          <table:table-cell office:value-type="string" table:style-name="ce2">
            <text:p>✓(<text:span text:style-name="T3">僅得融券</text:span>)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<text:span text:style-name="T3">平盤下融券賣出價格限制豁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<text:span text:style-name="T3">借券交易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10">
          <table:table-cell office:value-type="string" table:style-name="ce1">
            <text:p><text:span text:style-name="T3">平盤下借券賣出價格限制豁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20">
          <table:table-cell office:value-type="string" table:style-name="ce1">
            <text:p><text:span text:style-name="T3">每日個股借券賣出限額豁免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21">
          <table:table-cell office:value-type="string" table:style-name="ce1">
            <text:p><text:span text:style-name="T3">期貨</text:span>ETF<text:span text:style-name="T3">交易管控豁免－跌幅超過</text:span>65%<text:span text:style-name="T3">，限制信用交易當沖及借券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<text:span text:style-name="T3">期貨</text:span>ETF<text:span text:style-name="T3">交易管控豁免－跌幅超過</text:span>75%<text:span text:style-name="T3">，預收款券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(<text:span text:style-name="T3">限融券買回了結</text:span>)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<text:span text:style-name="T3">期貨</text:span>ETF<text:span text:style-name="T3">交易管控豁免－跌幅超過</text:span>85%<text:span text:style-name="T3">，限制投資人買進</text:span>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(<text:span text:style-name="T3">限融券買回了結</text:span>)</text:p>
          </table:table-cell>
          <table:table-cell office:value-type="string" table:style-name="ce2">
            <text:p>✗<text:span text:style-name="T3">(得融券買回了結)</text:span>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20">
          <table:table-cell office:value-type="string" table:style-name="ce1">
            <text:p><text:span text:style-name="T3">預收款券豁免－變更交易方法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(<text:span text:style-name="T3">限融券買回了結</text:span>)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20">
          <table:table-cell office:value-type="string" table:style-name="ce1">
            <text:p><text:span text:style-name="T3">預收款券豁免－處置股票</text:span>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<text:span text:style-name="T3">處置證券之證券商每日買進或賣出申報金額限制豁免</text:span>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(<text:span text:style-name="T3">限權證</text:span>)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3">
            <text:p><text:span text:style-name="T3">結算交割暨調帳作業</text:span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1">
            <text:p><text:span text:style-name="T3">買賣相抵交割</text:span>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22">
          <table:table-cell office:value-type="string" table:style-name="ce1">
            <text:p><text:span text:style-name="T3">更正帳號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22">
          <table:table-cell office:value-type="string" table:style-name="ce1">
            <text:p><text:span text:style-name="T3">申報錯帳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✓(<text:span text:style-name="T3">證券經紀商受託發生錯誤</text:span>)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table:number-columns-repeated="16372"/>
        </table:table-row>
        <table:table-row table:style-name="ro22">
          <table:table-cell office:value-type="string" table:style-name="ce1">
            <text:p><text:span text:style-name="T3">更改交易類別</text:span>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✗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✓</text:p>
            <text:p><text:span text:style-name="T3">限改類別</text:span>0</text:p>
          </table:table-cell>
          <table:table-cell office:value-type="string" table:style-name="ce2">
            <text:p>✓</text:p>
            <text:p><text:span text:style-name="T3">限改類別</text:span>0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office:value-type="string" table:style-name="ce2">
            <text:p>✓</text:p>
            <text:p><text:span text:style-name="T3">限改類別</text:span>0,5,6</text:p>
          </table:table-cell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21">
            <text:p><text:span text:style-name="T3">註：</text:span>1.✗<text:span text:style-name="T3">表示不可或不適用；</text:span>NA<text:span text:style-name="T3">表示無是否適用之議</text:span></text:p>
          </table:table-cell>
          <table:covered-table-cell table:number-columns-repeated="3"/>
          <table:table-cell table:number-columns-repeated="5" table:style-name="ce5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2">
            <text:p><text:span text:style-name="T3">註：</text:span>2.95864X-X<text:span text:style-name="T3">及</text:span>864XXX-X<text:span text:style-name="T3">不適用認購</text:span>(<text:span text:style-name="T3">售</text:span>)<text:span text:style-name="T3">權證避專戶之排除規定，如處置股票規定、受託買賣預收款券規定、變更交易方法作業辦法規定及期貨</text:span>ETF<text:span text:style-name="T3">處置規定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張見地</meta:initial-creator>
    <dc:creator>Joy</dc:creator>
    <meta:creation-date>2023-06-06T03:43:45Z</meta:creation-date>
    <dc:date>2023-08-24T04:17:39Z</dc:date>
    <meta:print-date>2023-08-04T09:16:28Z</meta:print-date>
  </office:meta>
</office:document-meta>
</file>